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StarSymbol" svg:font-family="Star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0.3937in" fo:margin-right="-0.0006in"/>
      <style:text-properties style:font-name="Arial Narrow" style:font-name-complex="Bookman Old Style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line-height="0.3937in" fo:margin-right="-0.0006in"/>
      <style:text-properties style:font-name="Arial Narrow" style:font-name-complex="Bookman Old Style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0.3937in" fo:margin-right="-0.0006in"/>
      <style:text-properties style:font-name="Arial Narrow" style:font-name-complex="Bookman Old Style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0.3937in" fo:margin-right="-0.0006in"/>
    </style:style>
    <style:style style:name="T6" style:parent-style-name="Car.predefinitoparagrafo" style:family="text">
      <style:text-properties style:font-name="Arial Narrow" style:font-name-complex="Bookman Old Style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 Narrow" style:font-name-complex="Bookman Old Style" fo:font-weight="bold" style:font-weight-asian="bold" style:font-weight-complex="bold" style:font-style-complex="italic" fo:color="#000000" fo:font-size="11pt" style:font-size-asian="11pt" style:font-size-complex="11pt"/>
    </style:style>
    <style:style style:name="P8" style:parent-style-name="Standard" style:family="paragraph">
      <style:paragraph-properties fo:text-align="justify" fo:line-height="0.3937in" fo:margin-right="-0.0006in"/>
      <style:text-properties style:font-name="Arial Narrow" style:font-name-complex="Bookman Old Style" fo:font-weight="bold" style:font-weight-asian="bold" style:font-weight-complex="bold" style:font-style-complex="italic" fo:color="#000000" fo:font-size="11pt" style:font-size-asian="11pt" style:font-size-complex="11pt"/>
    </style:style>
    <style:style style:name="P9" style:parent-style-name="Standard" style:family="paragraph">
      <style:paragraph-properties fo:text-align="justify" fo:line-height="0.3937in" fo:margin-right="-0.0006in"/>
      <style:text-properties style:font-name="Arial Narrow" style:font-name-complex="Bookman Old Style" style:font-weight-complex="bold" style:font-style-complex="italic" fo:color="#000000" fo:font-size="11pt" style:font-size-asian="11pt" style:font-size-complex="11pt"/>
    </style:style>
    <style:style style:name="P10" style:parent-style-name="Standard" style:family="paragraph">
      <style:paragraph-properties fo:text-align="justify" fo:line-height="0.3937in" fo:margin-right="-0.0006in"/>
    </style:style>
    <style:style style:name="P11" style:parent-style-name="Normale" style:family="paragraph">
      <style:paragraph-properties fo:text-align="center" fo:line-height="0.3937in"/>
    </style:style>
    <style:style style:name="T12" style:parent-style-name="Car.predefinitoparagrafo" style:family="text">
      <style:text-properties style:font-name="Arial Narrow" style:font-name-complex="Bookman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" style:parent-style-name="Car.predefinitoparagrafo" style:family="text">
      <style:text-properties style:font-name="Arial Narrow" style:font-name-complex="Bookman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0.3937in"/>
    </style:style>
    <style:style style:name="T1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6" style:parent-style-name="Normale" style:family="paragraph">
      <style:paragraph-properties style:text-autospace="none" fo:line-height="0.3937in"/>
    </style:style>
    <style:style style:name="T17" style:parent-style-name="Car.predefinitoparagrafo" style:family="text">
      <style:text-properties style:font-name="Arial Narrow" style:font-name-complex="Arial" style:font-weight-complex="bold" fo:font-size="11pt" style:font-size-asian="11pt" style:font-size-complex="11pt"/>
    </style:style>
    <style:style style:name="P18" style:parent-style-name="Normale" style:family="paragraph">
      <style:paragraph-properties style:text-autospace="none" fo:line-height="0.3937in"/>
    </style:style>
    <style:style style:name="T19" style:parent-style-name="Car.predefinitoparagraf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21" style:parent-style-name="Normale" style:family="paragraph">
      <style:paragraph-properties style:text-autospace="none" fo:line-height="0.3937in"/>
    </style:style>
    <style:style style:name="T22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24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25" style:parent-style-name="Normale" style:family="paragraph">
      <style:paragraph-properties style:text-autospace="none" fo:line-height="0.3937in"/>
    </style:style>
    <style:style style:name="T26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28" style:parent-style-name="Normale" style:family="paragraph">
      <style:paragraph-properties style:text-autospace="none" fo:line-height="0.3937in"/>
    </style:style>
    <style:style style:name="T29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P31" style:parent-style-name="Normale" style:family="paragraph">
      <style:paragraph-properties style:text-autospace="none" fo:line-height="0.3937in"/>
    </style:style>
    <style:style style:name="T32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34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 fo:line-height="0.3937in"/>
    </style:style>
    <style:style style:name="T36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38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39" style:parent-style-name="Normale" style:family="paragraph">
      <style:paragraph-properties style:text-autospace="none" fo:line-height="0.3937in"/>
    </style:style>
    <style:style style:name="T40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42" style:parent-style-name="Normale" style:family="paragraph">
      <style:paragraph-properties style:text-autospace="none" fo:line-height="0.3937in"/>
    </style:style>
    <style:style style:name="T43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44" style:parent-style-name="Normale" style:family="paragraph">
      <style:paragraph-properties style:text-autospace="none" fo:line-height="0.3937in"/>
    </style:style>
    <style:style style:name="T45" style:parent-style-name="Car.predefinitoparagraf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48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50" style:parent-style-name="Default" style:family="paragraph">
      <style:paragraph-properties fo:text-align="justify" fo:line-height="0.3937in"/>
    </style:style>
    <style:style style:name="T51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52" style:parent-style-name="Default" style:family="paragraph">
      <style:paragraph-properties fo:text-align="justify" fo:line-height="0.3937in"/>
    </style:style>
    <style:style style:name="T53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56" style:parent-style-name="Normale" style:family="paragraph">
      <style:paragraph-properties style:text-autospace="none" fo:line-height="0.3937in"/>
    </style:style>
    <style:style style:name="T57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58" style:parent-style-name="Normale" style:family="paragraph">
      <style:paragraph-properties style:text-autospace="none" fo:line-height="0.3937in"/>
    </style:style>
    <style:style style:name="T59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ale" style:family="paragraph">
      <style:paragraph-properties style:text-autospace="none" fo:line-height="0.3937in"/>
    </style:style>
    <style:style style:name="T63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65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66" style:parent-style-name="Normale" style:family="paragraph">
      <style:paragraph-properties style:text-autospace="none" fo:line-height="0.3937in"/>
    </style:style>
    <style:style style:name="T67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69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70" style:parent-style-name="Normale" style:family="paragraph">
      <style:paragraph-properties style:text-autospace="none" fo:line-height="0.3937in"/>
    </style:style>
    <style:style style:name="T71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72" style:parent-style-name="Default" style:family="paragraph">
      <style:paragraph-properties fo:text-align="justify" fo:line-height="0.3937in"/>
    </style:style>
    <style:style style:name="T73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75" style:parent-style-name="Normale" style:family="paragraph">
      <style:paragraph-properties style:text-autospace="none" fo:line-height="0.3937in"/>
    </style:style>
    <style:style style:name="T76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77" style:parent-style-name="Normale" style:family="paragraph">
      <style:paragraph-properties fo:text-align="center" fo:line-height="0.3937in"/>
    </style:style>
    <style:style style:name="T78" style:parent-style-name="Car.predefinitoparagrafo" style:family="text">
      <style:text-properties style:font-name="Arial Narrow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Normale" style:family="paragraph">
      <style:paragraph-properties style:text-autospace="none" fo:text-align="justify" fo:line-height="0.3937in"/>
    </style:style>
    <style:style style:name="T80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81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84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fo:line-height="0.3937in"/>
    </style:style>
    <style:style style:name="T86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 fo:line-height="0.3937in"/>
    </style:style>
    <style:style style:name="T88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 fo:line-height="0.3937in"/>
    </style:style>
    <style:style style:name="T92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 fo:line-height="0.3937in"/>
    </style:style>
    <style:style style:name="T95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 fo:line-height="0.3937in"/>
    </style:style>
    <style:style style:name="T98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 fo:line-height="0.3937in"/>
    </style:style>
    <style:style style:name="T100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 fo:line-height="0.3937in"/>
    </style:style>
    <style:style style:name="T103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 fo:line-height="0.3937in"/>
    </style:style>
    <style:style style:name="T106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 fo:line-height="0.3937in"/>
    </style:style>
    <style:style style:name="T109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10" style:parent-style-name="Normale" style:family="paragraph">
      <style:paragraph-properties style:text-autospace="none" fo:text-align="justify" fo:line-height="0.3937in"/>
    </style:style>
    <style:style style:name="T111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 fo:line-height="0.3937in"/>
    </style:style>
    <style:style style:name="T113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14" style:parent-style-name="Normale" style:family="paragraph">
      <style:paragraph-properties style:text-autospace="none" fo:text-align="justify" fo:line-height="0.3937in"/>
    </style:style>
    <style:style style:name="T115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 fo:line-height="0.3937in"/>
    </style:style>
    <style:style style:name="T117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20" style:parent-style-name="Normale" style:family="paragraph">
      <style:paragraph-properties style:text-autospace="none" fo:text-align="justify" fo:line-height="0.3937in"/>
    </style:style>
    <style:style style:name="T121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23" style:parent-style-name="Normale" style:family="paragraph">
      <style:paragraph-properties style:text-autospace="none" fo:text-align="justify" fo:line-height="0.3937in"/>
    </style:style>
    <style:style style:name="T124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26" style:parent-style-name="Normale" style:family="paragraph">
      <style:paragraph-properties style:text-autospace="none" fo:text-align="justify" fo:line-height="0.3937in"/>
    </style:style>
    <style:style style:name="T127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28" style:parent-style-name="Normale" style:family="paragraph">
      <style:paragraph-properties style:text-autospace="none" fo:text-align="justify" fo:line-height="0.3937in"/>
    </style:style>
    <style:style style:name="T129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30" style:parent-style-name="Normale" style:family="paragraph">
      <style:paragraph-properties style:text-autospace="none" fo:text-align="justify" fo:line-height="0.3937in"/>
    </style:style>
    <style:style style:name="T131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32" style:parent-style-name="Normale" style:family="paragraph">
      <style:paragraph-properties style:text-autospace="none" fo:text-align="justify" fo:line-height="0.3937in"/>
    </style:style>
    <style:style style:name="T133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34" style:parent-style-name="Normale" style:family="paragraph">
      <style:paragraph-properties style:text-autospace="none" fo:text-align="justify" fo:line-height="0.3937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Oggetto</text:span><text:span text:style-name="T7">: BRUZOLO (TO) – CASTELLO – OPERE DI RESTAURO E RIFUNZIONALIZZAZIONE. PIANO STRATEGICO GRANDI PROGETTI CULTURALI – ANNUALITÀ 2019 (D.M. 29/09/2017 REP. 428)</text:span></text:p>
      <text:p text:style-name="P8">CUP F33G19000030001 – CIG<text:s/>8982594F0D<text:s/></text:p>
      <text:p text:style-name="P9">PROCEDURA APERTA PER<text:s/>L’AFFIDAMENTO DEI SERVIZI DI PROGETTAZIONE DEFINITIVA ED ESECUTIVA, DIREZIONE LAVORI, DI COORDINAMENTO DELLA SICUREZZA IN FASE DI PROGETTAZIONE ED IN FASE DI ESECUZIONE PER OPERE DI RESTAURO E RIFUNZIONALIZZAZIONE DEL CASTELLO DI BRUZOLO</text:p>
      <text:p text:style-name="P10"/>
      <text:p text:style-name="P11"><text:span text:style-name="T12">Patto d’integrità</text:span><text:span text:style-name="T13"><text:s/>tra</text:span></text:p>
      <text:p text:style-name="P14"><text:span text:style-name="T15">Ministero della Cultura – Segretariato Regionale per il Piemonte e<text:s/></text:span></text:p>
      <text:p text:style-name="P16"><text:span text:style-name="T17">Il/I sottoscritto/i:</text:span></text:p>
      <text:p text:style-name="P18"><text:span text:style-name="T19">1)<text:s/></text:span><text:span text:style-name="T20">............................................................................................................................</text:span></text:p>
      <text:p text:style-name="P21"><text:span text:style-name="T22">(</text:span><text:span text:style-name="T23">Nome e cognome</text:span><text:span text:style-name="T24">)</text:span></text:p>
      <text:p text:style-name="P25"><text:span text:style-name="T26">nato a<text:s/></text:span><text:span text:style-name="T27">……………………………………………………………il …………………</text:span></text:p>
      <text:p text:style-name="P28"><text:span text:style-name="T29">in qualità di:<text:s/></text:span><text:span text:style-name="T30">(barrare la casella che interessa)</text:span></text:p>
      <text:p text:style-name="P31"><text:span text:style-name="T32">□</text:span><text:span text:style-name="T33"><text:s/></text:span><text:span text:style-name="T34">legale rappresentante</text:span></text:p>
      <text:p text:style-name="P35"><text:span text:style-name="T36">□</text:span><text:span text:style-name="T37"><text:s/></text:span><text:span text:style-name="T38">procuratore del legale rappresentante (giusta procura notarile allegata alla presente in copia conforme all’originale)</text:span></text:p>
      <text:p text:style-name="P39"><text:span text:style-name="T40">dell’impresa mandataria/cap</text:span><text:span text:style-name="T41">ogruppo/organo comune (per le reti con organo comune con potere di rappresentanza): ………………………………………………………………………..</text:span></text:p>
      <text:p text:style-name="P42"><text:span text:style-name="T43">con sede legale in <text:s/>.................................................................................................................</text:span></text:p>
      <text:soft-page-break/>
      <text:p text:style-name="P44"><text:span text:style-name="T45">2)<text:s/></text:span><text:span text:style-name="T46">(</text:span><text:span text:style-name="T47">solo</text:span><text:span text:style-name="T48"><text:s/>per imprese mandanti o consorziate o membro di Geie o rete</text:span><text:span text:style-name="T49">)</text:span></text:p>
      <text:p text:style-name="P50"><text:span text:style-name="T51">....................................................................................................................</text:span></text:p>
      <text:p text:style-name="P52"><text:span text:style-name="T53">(</text:span><text:span text:style-name="T54">Nome e cognome</text:span><text:span text:style-name="T55">)</text:span></text:p>
      <text:p text:style-name="P56"><text:span text:style-name="T57">nato a ……………………………………………………………il …………………</text:span></text:p>
      <text:p text:style-name="P58"><text:span text:style-name="T59">in qualità di:<text:s/></text:span><text:span text:style-name="T60">(barr</text:span><text:span text:style-name="T61">are la casella che interessa)</text:span></text:p>
      <text:p text:style-name="P62"><text:span text:style-name="T63">□</text:span><text:span text:style-name="T64"><text:s/></text:span><text:span text:style-name="T65">legale rappresentante<text:s/></text:span></text:p>
      <text:p text:style-name="P66"><text:span text:style-name="T67">□</text:span><text:span text:style-name="T68"><text:s/></text:span><text:span text:style-name="T69">procuratore del legale rappresentante (giusta procura notarile allegata alla presente in copia conforme all’originale)</text:span></text:p>
      <text:p text:style-name="P70"><text:span text:style-name="T71">dell’impresa mandante/consorziata/membro della rete</text:span></text:p>
      <text:p text:style-name="P72"><text:span text:style-name="T73">…………………………………………………………………………</text:span><text:span text:style-name="T74">………………………..</text:span></text:p>
      <text:p text:style-name="P75"><text:span text:style-name="T76">con sede legale in .................................................................................................................</text:span></text:p>
      <text:p text:style-name="P77"><text:span text:style-name="T78">si conviene<text:s/></text:span></text:p>
      <text:p text:style-name="P79"><text:span text:style-name="T80">Articolo 1. Il presente patto d’integrità costituisce parte integrante della documentazione di gar</text:span><text:span text:style-name="T81">a e sancisce la reciproca, formale obbligazione del Ministero della cultura – Segretariato regionale per il Piemonte (di seguito, stazione appaltante) e dei concorrenti nella <text:s/>procedura in oggetto di conformare i propri comportamenti ai principi di lealtà,</text:span><text:span text:style-name="T82"><text:s/>trasparenza e correttezza nonché l’espresso impegno anticorruzione di non offrire, accettare o richiedere somme di denaro o qualsiasi altra ricompensa, vantaggio o beneficio, sia direttamente che indirettamente tramite intermediari, al fine dell’assegnazi</text:span><text:span text:style-name="T83">one del contratto o al fine di<text:s/></text:span><text:span text:style-name="T84">distorcerne la corretta esecuzione.</text:span></text:p>
      <text:p text:style-name="P85"><text:span text:style-name="T86">Articolo 2. Con il presente patto d’integrità, il concorrente, ai fini della partecipazione alla gara in oggetto, si impegna a:</text:span></text:p>
      <text:list text:style-name="LFO2" text:continue-numbering="true">
        <text:list-item>
          <text:p text:style-name="P87"><text:span text:style-name="T88">segnalare alla stazione appaltante qualsiasi tentativo di tur</text:span><text:span text:style-name="T89">bativa, irregolarità o distorsione nelle fasi di svolgimento della gara e/o durante l’esecuzione del contratto,<text:s/></text:span><text:soft-page-break/><text:span text:style-name="T90">da parte di ogni interessato o addetto o di chiunque possa influenzare le decisioni relative alla gara in oggetto;</text:span></text:p>
        </text:list-item>
        <text:list-item>
          <text:p text:style-name="P91"><text:span text:style-name="T92">assicurare di non trovarsi in</text:span><text:span text:style-name="T93"><text:s/>situazioni di controllo o di collegamento (formale e/o sostanziale) con altri concorrenti e che non si è accordata e non si accorderà con altri partecipanti alla gara;</text:span></text:p>
        </text:list-item>
        <text:list-item>
          <text:p text:style-name="P94"><text:span text:style-name="T95">informare puntualmente tutto il personale, di cui si avvale, del presente patto di in</text:span><text:span text:style-name="T96">tegrità e degli obblighi in esso contenuti;</text:span></text:p>
        </text:list-item>
        <text:list-item>
          <text:p text:style-name="P97"><text:span text:style-name="T98">vigilare affinché gli impegni sopra indicati siano osservati da tutti i collaboratori e dipendenti nell’esercizio dei compiti loro assegnati;</text:span></text:p>
        </text:list-item>
        <text:list-item>
          <text:p text:style-name="P99"><text:span text:style-name="T100">denunciare alla Pubblica Autorità competente ogni irregolarità o disto</text:span><text:span text:style-name="T101">rsione di cui sia venuto a conoscenza per quanto attiene l’attività di cui all’oggetto della gara in causa;</text:span></text:p>
        </text:list-item>
        <text:list-item>
          <text:p text:style-name="P102"><text:span text:style-name="T103">rendere noti, su richiesta della stazione appaltante, tutti i pagamenti eseguiti e riguardanti il contratto eventualmente affidatogli<text:s/></text:span><text:span text:style-name="T104">compresi quelli eseguiti in favore di intermediari e consulenti.<text:s/></text:span></text:p>
        </text:list-item>
      </text:list>
      <text:p text:style-name="P105"><text:span text:style-name="T106">Articolo 3. Il concorrente accetta che nel caso di mancato rispetto degli impegni anticorruzione assunti con il presente patto di integrità, comunque accertato dalla stazione appaltante, pot</text:span><text:span text:style-name="T107">ranno essere applicate le seguenti sanzioni:</text:span></text:p>
      <text:list text:style-name="LFO3" text:continue-numbering="true">
        <text:list-item>
          <text:p text:style-name="P108"><text:span text:style-name="T109">esclusione del concorrente dalla gara;</text:span></text:p>
        </text:list-item>
        <text:list-item>
          <text:p text:style-name="P110"><text:span text:style-name="T111">risoluzione del contratto;</text:span></text:p>
        </text:list-item>
        <text:list-item>
          <text:p text:style-name="P112"><text:span text:style-name="T113">escussione della cauzione definitiva;</text:span></text:p>
        </text:list-item>
        <text:list-item>
          <text:p text:style-name="P114"><text:span text:style-name="T115">esclusione del concorrente dalle gare indette dalla stazione appaltante per 5 anni.</text:span></text:p>
        </text:list-item>
      </text:list>
      <text:soft-page-break/>
      <text:p text:style-name="P116"><text:span text:style-name="T117">Articolo 4. Il contenut</text:span><text:span text:style-name="T118">o del patto di integrità e le relative sanzioni applicabili resteranno in vigore sino alla completa esecuzione del contratto. Il presente patto dovrà essere richiamato dal contratto quale allegato allo stesso onde formarne parte integrante, sostanziale e p</text:span><text:span text:style-name="T119">attizia.</text:span></text:p>
      <text:p text:style-name="P120"><text:span text:style-name="T121">Articolo 5. Il presente patto deve essere obbligatoriamente sottoscritto in calce ed in ogni sua pagina, dal legale rappresentante del concorrente ovvero, in caso di consorzi o raggruppamenti temporanei di imprese, dal rappresentante degli stessi<text:s/></text:span><text:span text:style-name="T122">e deve essere presentato unitamente all'offerta.</text:span></text:p>
      <text:p text:style-name="P123"><text:span text:style-name="T124">Articolo 6. Ogni controversia relativa all’interpretazione ed esecuzione del patto d’integrità fra la stazione appaltante ed i concorrenti e tra gli stessi concorrenti sarà risolta dall’Autorità Giudiziaria<text:s/></text:span><text:span text:style-name="T125">competente.</text:span></text:p>
      <text:p text:style-name="P126"><text:span text:style-name="T127">Luogo, data<text:s/></text:span></text:p>
      <text:p text:style-name="P128"><text:span text:style-name="T129">_________________________</text:span></text:p>
      <text:p text:style-name="P130"><text:span text:style-name="T131">Firma digitale</text:span></text:p>
      <text:p text:style-name="P132"><text:span text:style-name="T133">__________________________________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StarSymbol" svg:font-family="Star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Symbol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Arial Narrow" style:font-name-complex="Arial Narrow" fo:font-size="11pt" style:font-size-asian="11pt" style:font-size-complex="11pt"/>
    </style:style>
    <style:style style:name="Car.predefinitoparagrafo5" style:display-name="Car. predefinito paragrafo5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 Narrow" style:font-name-complex="Arial Narrow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7z0" style:display-name="WW8Num7z0" style:family="text">
      <style:text-properties style:font-name="Bookman Old Style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Bookman Old Style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Bookman Old Style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predefinitoparagrafo2" style:display-name="Carattere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atterepredefinitoparagrafo1" style:display-name="Carattere predefinito paragrafo1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eropagina" style:display-name="Numero pagina" style:family="text" style:parent-style-name="Car.predefinitoparagrafo1"/>
    <style:style style:name="Caratteredinumerazione" style:display-name="Carattere di numerazione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ymbol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Arial Narrow" style:font-name-complex="Arial Narrow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RIASSUNTIVA ATTIVITA’ PRELIMINARE ALLO SVOLGIMENTO DELLE PROVE PRESELETTIVE DEI CONCORSI MiBAC PER COMPLESSIVI 500 P</dc:title>
    <dc:subject/>
    <meta:initial-creator>cappabianca</meta:initial-creator>
    <dc:creator>Barbara Viola</dc:creator>
    <meta:creation-date>2021-09-17T13:46:00Z</meta:creation-date>
    <dc:date>2021-11-16T13:09:00Z</dc:date>
    <meta:print-date>2016-02-12T15:13:00Z</meta:print-date>
    <meta:template xlink:href="Normal.dotm" xlink:type="simple"/>
    <meta:editing-cycles>6</meta:editing-cycles>
    <meta:editing-duration>PT60S</meta:editing-duration>
    <meta:document-statistic meta:page-count="4" meta:paragraph-count="10" meta:word-count="771" meta:character-count="5156" meta:row-count="36" meta:non-whitespace-character-count="4395"/>
  </office:meta>
</office:document-meta>
</file>