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tarSymbol, 'Arial Unicode MS'" svg:font-family="Star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3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4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5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6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7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8" style:parent-style-name="Textbody" style:family="paragraph">
      <style:paragraph-properties style:snap-to-layout-grid="false" fo:text-align="justify" fo:margin-bottom="0in" fo:line-height="0.3937in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" style:parent-style-name="Standard" style:family="paragraph">
      <style:paragraph-properties fo:line-height="0.3937in"/>
    </style:style>
    <style:style style:name="T10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Standard" style:family="paragraph">
      <style:paragraph-properties fo:line-height="0.3937in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Standard" style:family="paragraph">
      <style:paragraph-properties fo:line-height="0.3937in"/>
    </style:style>
    <style:style style:name="T15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" style:parent-style-name="Car.predefinitoparagrafo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" style:parent-style-name="Standard" style:family="paragraph">
      <style:paragraph-properties fo:line-height="0.3937in"/>
      <style:text-properties style:font-name="Arial Narrow" style:font-name-complex="Arial Narrow" fo:font-style="italic" style:font-style-asian="italic" style:font-style-complex="italic" fo:color="#000000" fo:font-size="11pt" style:font-size-asian="11pt" style:font-size-complex="11pt"/>
    </style:style>
    <style:style style:name="P18" style:parent-style-name="Standard" style:family="paragraph">
      <style:paragraph-properties fo:text-align="center" fo:line-height="0.3937in"/>
      <style:text-properties style:font-name="Arial Narrow" style:font-name-complex="Arial Narrow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line-height="0.3937in"/>
      <style:text-properties style:font-name="Arial Narrow" style:font-name-complex="Arial Narrow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line-height="0.3937in"/>
    </style:style>
    <style:style style:name="T21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23" style:parent-style-name="Standard" style:family="paragraph">
      <style:paragraph-properties style:text-autospace="none" fo:line-height="0.3937in"/>
    </style:style>
    <style:style style:name="T2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25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2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27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28" style:parent-style-name="Standard" style:family="paragraph">
      <style:paragraph-properties style:text-autospace="none" fo:line-height="0.3937in"/>
    </style:style>
    <style:style style:name="T2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style:text-autospace="none" fo:line-height="0.3937in"/>
    </style:style>
    <style:style style:name="T3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35" style:parent-style-name="Standard" style:family="paragraph">
      <style:paragraph-properties style:text-autospace="none" fo:line-height="0.3937in"/>
    </style:style>
    <style:style style:name="T3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38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40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41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42" style:parent-style-name="Standard" style:family="paragraph">
      <style:paragraph-properties style:text-autospace="none" fo:line-height="0.3937in"/>
    </style:style>
    <style:style style:name="T43" style:parent-style-name="Car.predefinitoparagrafo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45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47" style:parent-style-name="Default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line-height="0.3937in"/>
    </style:style>
    <style:style style:name="T4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0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5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style:text-autospace="none" fo:line-height="0.3937in"/>
    </style:style>
    <style:style style:name="T5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5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style:text-autospace="none" fo:line-height="0.3937in"/>
    </style:style>
    <style:style style:name="T5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58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5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style:text-autospace="none" fo:line-height="0.3937in"/>
    </style:style>
    <style:style style:name="T6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2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6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6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66" style:parent-style-name="Default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68" style:parent-style-name="Default" style:family="paragraph">
      <style:paragraph-properties fo:text-align="center" fo:line-height="0.393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style:text-autospace="none" fo:line-height="0.3937in"/>
    </style:style>
    <style:style style:name="T7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72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73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T74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style:text-autospace="none" fo:line-height="0.3937in"/>
    </style:style>
    <style:style style:name="T7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78" style:parent-style-name="Car.predefinitoparagrafo" style:family="text">
      <style:text-properties style:font-name="Arial Narrow" style:font-name-complex="Arial Narrow"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style:text-autospace="none" fo:line-height="0.3937in"/>
    </style:style>
    <style:style style:name="T8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1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82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83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84" style:parent-style-name="Standard" style:family="paragraph">
      <style:paragraph-properties style:text-autospace="none" fo:line-height="0.3937in"/>
    </style:style>
    <style:style style:name="T8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86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8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88" style:parent-style-name="Standard" style:family="paragraph">
      <style:paragraph-properties style:text-autospace="none" fo:line-height="0.3937in"/>
    </style:style>
    <style:style style:name="T8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90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91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92" style:parent-style-name="Standard" style:family="paragraph">
      <style:paragraph-properties style:text-autospace="none" fo:line-height="0.3937in"/>
    </style:style>
    <style:style style:name="T93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94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95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96" style:parent-style-name="Standard" style:family="paragraph">
      <style:paragraph-properties style:text-autospace="none" fo:line-height="0.3937in"/>
    </style:style>
    <style:style style:name="T97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98" style:parent-style-name="Car.predefinitoparagrafo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99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T100" style:parent-style-name="Car.predefinitoparagrafo" style:family="text">
      <style:text-properties style:font-name="Arial Narrow" style:font-name-complex="Arial Narrow" fo:font-size="11pt" style:font-size-asian="11pt" style:font-size-complex="11pt"/>
    </style:style>
    <style:style style:name="P101" style:parent-style-name="Standard" style:family="paragraph">
      <style:paragraph-properties style:text-autospace="none" fo:line-height="0.3937in"/>
      <style:text-properties style:font-name="Arial Narrow" style:font-name-complex="Arial Narrow" fo:font-size="11pt" style:font-size-asian="11pt" style:font-size-complex="11pt"/>
    </style:style>
    <style:style style:name="P102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103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104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105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106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107" style:parent-style-name="Standard" style:family="paragraph">
      <style:paragraph-properties fo:text-align="justify" fo:line-height="0.3937in"/>
      <style:text-properties style:font-name="Arial Narrow" style:font-name-complex="Arial Narrow" fo:font-size="11pt" style:font-size-asian="11pt" style:font-size-complex="11pt"/>
    </style:style>
    <style:style style:name="P108" style:parent-style-name="Standard" style:family="paragraph">
      <style:paragraph-properties fo:text-align="justify" fo:line-height="0.3937in"/>
    </style:style>
    <style:style style:name="T109" style:parent-style-name="Car.predefinitoparagrafo" style:family="text">
      <style:text-properties style:font-name="Arial Narrow" style:font-name-complex="Arial Narrow" fo:font-size="11pt" style:font-size-asian="11pt" style:font-size-complex="11pt"/>
    </style:style>
  </office:automatic-styles>
  <office:body>
    <office:text text:use-soft-page-breaks="true">
      <text:p text:style-name="P1">ALL. modello delega sopralluogo</text:p>
      <text:p text:style-name="P3"><text:tab/><text:tab/><text:tab/><text:tab/><text:tab/><text:tab/>Spett.le</text:p>
      <text:p text:style-name="P4"><text:tab/><text:tab/><text:tab/><text:tab/><text:tab/><text:tab/>Segretariato regionale MiC</text:p>
      <text:p text:style-name="P5"><text:tab/><text:tab/><text:tab/><text:tab/><text:tab/><text:tab/>per il Piemonte</text:p>
      <text:p text:style-name="P6"><text:tab/><text:tab/><text:tab/><text:tab/><text:tab/><text:tab/>piazza San Giovanni, 2</text:p>
      <text:p text:style-name="P7"><text:tab/><text:tab/><text:tab/><text:tab/><text:tab/><text:tab/>10122 TORINO</text:p>
      <text:p text:style-name="P8"/>
      <text:p text:style-name="P9"><text:span text:style-name="T10">Oggetto</text:span><text:span text:style-name="T11">: BRUZOLO (TO) – CASTELLO – OPERE DI RESTAURO E<text:s/></text:span><text:span text:style-name="T12">RIFUNZIONALIZZAZIONE</text:span></text:p>
      <text:p text:style-name="P13">PIANO STRATEGICO GRANDI PROGETTI CULTURALI – ANNUALITÀ 2019 (D.M. 29/09/2017 REP. 428)</text:p>
      <text:p text:style-name="P14"><text:span text:style-name="T15">CUP F33G19000030001 – CIG<text:s/></text:span><text:span text:style-name="T16">8982594F0D</text:span></text:p>
      <text:p text:style-name="P17">PROCEDURA APERTA PER L’AFFIDAMENTO DEI SERVIZI DI PROGETTAZIONE DEFINITIVA ED ESECUTIVA, DIREZIONE LAVORI, DI<text:s/>COORDINAMENTO DELLA SICUREZZA IN FASE DI PROGETTAZIONE ED IN FASE DI ESECUZIONE PER OPERE DI RESTAURO E RIFUNZIONALIZZAZIONE DEL CASTELLO DI BRUZOLO</text:p>
      <text:p text:style-name="P18">Delega per sopralluogo</text:p>
      <text:p text:style-name="P19">Il/I sottoscritto/i:</text:p>
      <text:p text:style-name="P20"><text:span text:style-name="T21">1)<text:s/></text:span><text:span text:style-name="T22">................................................................................................................</text:span></text:p>
      <text:p text:style-name="P23"><text:span text:style-name="T24">(</text:span><text:span text:style-name="T25">Nome e cognome</text:span><text:span text:style-name="T26">)</text:span></text:p>
      <text:p text:style-name="P27">nato a ……………………………………………………………il …………………</text:p>
      <text:p text:style-name="P28"><text:span text:style-name="T29">in qualità di:<text:s/></text:span><text:span text:style-name="T30">(barrare la casella che interessa)</text:span></text:p>
      <text:soft-page-break/>
      <text:p text:style-name="P31"><text:span text:style-name="T32">□</text:span><text:span text:style-name="T33"><text:s/></text:span><text:span text:style-name="T34">legale rappresentante</text:span></text:p>
      <text:p text:style-name="P35"><text:span text:style-name="T36">□</text:span><text:span text:style-name="T37"><text:s/></text:span><text:span text:style-name="T38">procurato</text:span><text:span text:style-name="T39">re del legale rappresentante (giusta procura notarile allegata alla presente in copia conforme all’originale)</text:span></text:p>
      <text:p text:style-name="P40">dell’impresa singola/mandataria/capogruppo/organo comune (per le reti con organo comune con potere di rappresentanza): ………………………………………………………………………..</text:p>
      <text:p text:style-name="P41">con sede legale in <text:s/>................................................................................................................</text:p>
      <text:p text:style-name="P42"><text:span text:style-name="T43">2)<text:s/></text:span><text:span text:style-name="T44">(</text:span><text:span text:style-name="T45">solo per imprese mandanti o consorziate o membro di Geie o rete</text:span><text:span text:style-name="T46">)</text:span></text:p>
      <text:p text:style-name="P47">....................................................................................................................</text:p>
      <text:p text:style-name="P48"><text:span text:style-name="T49">(</text:span><text:span text:style-name="T50">Nome e cognome</text:span><text:span text:style-name="T51">)</text:span></text:p>
      <text:p text:style-name="P52">nato a ……………………………………………………………il …………………</text:p>
      <text:p text:style-name="P53"><text:span text:style-name="T54">in qualità di:<text:s/></text:span><text:span text:style-name="T55">(barrare la casella che interessa)</text:span></text:p>
      <text:p text:style-name="P56"><text:span text:style-name="T57">□</text:span><text:span text:style-name="T58"><text:s/></text:span><text:span text:style-name="T59">legale rappresentante</text:span></text:p>
      <text:p text:style-name="P60"><text:span text:style-name="T61">□</text:span><text:span text:style-name="T62"><text:s/></text:span><text:span text:style-name="T63">procu</text:span><text:span text:style-name="T64">ratore del legale rappresentante (giusta procura notarile allegata alla presente in copia conforme all’originale)</text:span></text:p>
      <text:p text:style-name="P65">dell’impresa mandante/consorziata/membro della rete</text:p>
      <text:p text:style-name="P66">…………………………………………………………………………………………………</text:p>
      <text:p text:style-name="P67">con sede legale in .................................................................................................................</text:p>
      <text:p text:style-name="P68">delega/delegano per l'effettuazione del sopralluogo</text:p>
      <text:p text:style-name="P69">il sig. ..............................................................................................................</text:p>
      <text:p text:style-name="P70"><text:span text:style-name="T71">(</text:span><text:span text:style-name="T72">Nom</text:span><text:span text:style-name="T73">e e cognome</text:span><text:span text:style-name="T74">)</text:span></text:p>
      <text:p text:style-name="P75">nato a ……………………………………………………………il …………………</text:p>
      <text:soft-page-break/>
      <text:p text:style-name="P76"><text:span text:style-name="T77">in qualità di:<text:s/></text:span><text:span text:style-name="T78">(barrare la casella che interessa)</text:span></text:p>
      <text:p text:style-name="P79"><text:span text:style-name="T80">□</text:span><text:span text:style-name="T81"><text:s/></text:span><text:span text:style-name="T82">legale rappresentante</text:span></text:p>
      <text:p text:style-name="P83">□titolare</text:p>
      <text:p text:style-name="P84"><text:span text:style-name="T85">□</text:span><text:span text:style-name="T86"><text:s/></text:span><text:span text:style-name="T87">direttore tecnico</text:span></text:p>
      <text:p text:style-name="P88"><text:span text:style-name="T89">□</text:span><text:span text:style-name="T90"><text:s/></text:span><text:span text:style-name="T91">amministratore delegato</text:span></text:p>
      <text:p text:style-name="P92"><text:span text:style-name="T93">□</text:span><text:span text:style-name="T94"><text:s/></text:span><text:span text:style-name="T95">dipendente dell'operatore economico</text:span></text:p>
      <text:p text:style-name="P96"><text:span text:style-name="T97">□</text:span><text:span text:style-name="T98"><text:s/></text:span><text:span text:style-name="T99">procuratore<text:s/></text:span><text:span text:style-name="T100">autorizzato con procura notarile o autenticata da pubblico ufficiale</text:span></text:p>
      <text:p text:style-name="P101">dell’impresa singola/mandataria/capogruppo/mandante/consorziata/organo comune/membro della rete (per le reti con organo comune con potere di rappresentanza): ………………………………………………………………………..</text:p>
      <text:p text:style-name="P102">Luogo, data</text:p>
      <text:p text:style-name="P103">_________________________</text:p>
      <text:p text:style-name="P104">Firma/e del/i delegante/i</text:p>
      <text:p text:style-name="P105">__________________________________</text:p>
      <text:p text:style-name="P106"/>
      <text:p text:style-name="P107">______________________________</text:p>
      <text:p text:style-name="P108"><text:span text:style-name="T109">(allegare un documento di identità del delegante e del deleg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tarSymbol, 'Arial Unicode MS'" svg:font-family="Star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6" style:display-name="Intestazione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6" style:display-name="Didascali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5" style:display-name="Intestazione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5" style:display-name="Didascali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Bookman Old Style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Bookman Old Style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Bookman Old Style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atterepredefinitoparagrafo1" style:display-name="Carattere predefinito paragrafo1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eropagina" style:display-name="Numero pagina" style:family="text" style:parent-style-name="Car.predefinitoparagrafo1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6888in"/>
      </style:footer-style>
    </style:page-layout>
    <style:style style:name="T2" style:parent-style-name="Numeropagina" style:family="text">
      <style:text-properties style:font-name-complex="Bookman Old Style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Cornice1" text:anchor-type="paragraph" svg:x="0in" svg:y="0.00079in" svg:width="0.375in" svg:height="0.13264in" style:rel-width="scale" style:rel-height="scale"><draw:text-box><text:p text:style-name="Pièdipagina"><text:span text:style-name="T2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RIASSUNTIVA ATTIVITA’ PRELIMINARE ALLO SVOLGIMENTO DELLE PROVE PRESELETTIVE DEI CONCORSI MiBAC PER COMPLESSIVI 500 P</dc:title>
    <meta:initial-creator>cappabianca</meta:initial-creator>
    <dc:creator>Barbara Viola</dc:creator>
    <meta:creation-date>2021-09-17T13:44:00Z</meta:creation-date>
    <dc:date>2021-11-16T13:08:00Z</dc:date>
    <meta:print-date>2016-02-12T16:13:00Z</meta:print-date>
    <meta:template xlink:href="Normal.dotm" xlink:type="simple"/>
    <meta:editing-cycles>4</meta:editing-cycles>
    <meta:editing-duration>PT60S</meta:editing-duration>
    <meta:document-statistic meta:page-count="3" meta:paragraph-count="5" meta:word-count="422" meta:character-count="2826" meta:row-count="20" meta:non-whitespace-character-count="2409"/>
  </office:meta>
</office:document-meta>
</file>